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4.048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471cm" fo:keep-together="always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1.70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30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9" style:family="table-row">
      <style:table-row-properties style:min-row-height="0.58cm" fo:keep-together="auto"/>
    </style:style>
    <style:style style:name="表格1.10" style:family="table-row">
      <style:table-row-properties style:min-row-height="0.52cm" fo:keep-together="auto"/>
    </style:style>
    <style:style style:name="表格1.11" style:family="table-row">
      <style:table-row-properties style:min-row-height="0.542cm" fo:keep-together="auto"/>
    </style:style>
    <style:style style:name="表格1.A11" style:family="table-cell">
      <style:table-cell-properties style:vertical-align="middle" fo:padding-left="0.049cm" fo:padding-right="0.049cm" fo:padding-top="0.019cm" fo:padding-bottom="0.019cm" fo:border="0.5pt solid #000000" style:writing-mode="lr-tb"/>
    </style:style>
    <style:style style:name="表格1.12" style:family="table-row">
      <style:table-row-properties style:min-row-height="0.478cm" fo:keep-together="auto"/>
    </style:style>
    <style:style style:name="表格1.13" style:family="table-row">
      <style:table-row-properties style:min-row-height="0.464cm" fo:keep-together="auto"/>
    </style:style>
    <style:style style:name="表格1.17" style:family="table-row">
      <style:table-row-properties style:min-row-height="0.393cm" fo:keep-together="auto"/>
    </style:style>
    <style:style style:name="表格1.18" style:family="table-row">
      <style:table-row-properties style:min-row-height="0.275cm" fo:keep-together="auto"/>
    </style:style>
    <style:style style:name="表格1.A18" style:family="table-cell">
      <style:table-cell-properties style:vertical-align="middle" fo:padding-left="0.049cm" fo:padding-right="0.049cm" fo:padding-top="0.019cm" fo:padding-bottom="0.019cm" fo:border="0.5pt solid #000000" style:writing-mode="tb-rl"/>
    </style:style>
    <style:style style:name="表格1.19" style:family="table-row">
      <style:table-row-properties style:min-row-height="0.148cm" fo:keep-together="auto"/>
    </style:style>
    <style:style style:name="表格1.20" style:family="table-row">
      <style:table-row-properties style:min-row-height="0.318cm" fo:keep-together="auto"/>
    </style:style>
    <style:style style:name="表格1.21" style:family="table-row">
      <style:table-row-properties style:min-row-height="0.445cm" fo:keep-together="auto"/>
    </style:style>
    <style:style style:name="表格1.22" style:family="table-row">
      <style:table-row-properties style:min-row-height="0.529cm" fo:keep-together="auto"/>
    </style:style>
    <style:style style:name="表格1.23" style:family="table-row">
      <style:table-row-properties style:min-row-height="0.381cm" fo:keep-together="auto"/>
    </style:style>
    <style:style style:name="表格1.A23" style:family="table-cell">
      <style:table-cell-properties style:vertical-align="middle" fo:padding-left="0.049cm" fo:padding-right="0.049cm" fo:padding-top="0.019cm" fo:padding-bottom="0.019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0.73cm" fo:keep-together="auto"/>
    </style:style>
    <style:style style:name="表格1.25" style:family="table-row">
      <style:table-row-properties style:min-row-height="2.992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="2.25pt solid #000000" style:writing-mode="tb-rl"/>
    </style:style>
    <style:style style:name="表格1.B2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6" style:family="table-row">
      <style:table-row-properties style:min-row-height="2.127cm" fo:keep-together="auto"/>
    </style:style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4.048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3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471cm" fo:keep-together="always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1.70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30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9" style:family="table-row">
      <style:table-row-properties style:min-row-height="0.58cm" fo:keep-together="auto"/>
    </style:style>
    <style:style style:name="表格1.10" style:family="table-row">
      <style:table-row-properties style:min-row-height="0.52cm" fo:keep-together="auto"/>
    </style:style>
    <style:style style:name="表格1.11" style:family="table-row">
      <style:table-row-properties style:min-row-height="0.542cm" fo:keep-together="auto"/>
    </style:style>
    <style:style style:name="表格1.A11" style:family="table-cell">
      <style:table-cell-properties style:vertical-align="middle" fo:padding-left="0.049cm" fo:padding-right="0.049cm" fo:padding-top="0.019cm" fo:padding-bottom="0.019cm" fo:border="0.5pt solid #000000" style:writing-mode="lr-tb"/>
    </style:style>
    <style:style style:name="表格1.12" style:family="table-row">
      <style:table-row-properties style:min-row-height="0.478cm" fo:keep-together="auto"/>
    </style:style>
    <style:style style:name="表格1.13" style:family="table-row">
      <style:table-row-properties style:min-row-height="0.464cm" fo:keep-together="auto"/>
    </style:style>
    <style:style style:name="表格1.17" style:family="table-row">
      <style:table-row-properties style:min-row-height="0.393cm" fo:keep-together="auto"/>
    </style:style>
    <style:style style:name="表格1.18" style:family="table-row">
      <style:table-row-properties style:min-row-height="0.275cm" fo:keep-together="auto"/>
    </style:style>
    <style:style style:name="表格1.A18" style:family="table-cell">
      <style:table-cell-properties style:vertical-align="middle" fo:padding-left="0.049cm" fo:padding-right="0.049cm" fo:padding-top="0.019cm" fo:padding-bottom="0.019cm" fo:border="0.5pt solid #000000" style:writing-mode="tb-rl"/>
    </style:style>
    <style:style style:name="表格1.19" style:family="table-row">
      <style:table-row-properties style:min-row-height="0.148cm" fo:keep-together="auto"/>
    </style:style>
    <style:style style:name="表格1.20" style:family="table-row">
      <style:table-row-properties style:min-row-height="0.318cm" fo:keep-together="auto"/>
    </style:style>
    <style:style style:name="表格1.21" style:family="table-row">
      <style:table-row-properties style:min-row-height="0.445cm" fo:keep-together="auto"/>
    </style:style>
    <style:style style:name="表格1.22" style:family="table-row">
      <style:table-row-properties style:min-row-height="0.529cm" fo:keep-together="auto"/>
    </style:style>
    <style:style style:name="表格1.23" style:family="table-row">
      <style:table-row-properties style:min-row-height="0.381cm" fo:keep-together="auto"/>
    </style:style>
    <style:style style:name="表格1.A23" style:family="table-cell">
      <style:table-cell-properties style:vertical-align="middle" fo:padding-left="0.049cm" fo:padding-right="0.049cm" fo:padding-top="0.019cm" fo:padding-bottom="0.019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0.73cm" fo:keep-together="auto"/>
    </style:style>
    <style:style style:name="表格1.25" style:family="table-row">
      <style:table-row-properties style:min-row-height="2.992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="2.25pt solid #000000" style:writing-mode="tb-rl"/>
    </style:style>
    <style:style style:name="表格1.B2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6" style:family="table-row">
      <style:table-row-properties style:min-row-height="2.127cm" fo:keep-together="auto"/>
    </style:style>
    <style:style style:name="P1" style:family="paragraph" style:parent-style-name="Standard">
      <style:paragraph-properties fo:margin-top="0.191cm" fo:margin-bottom="0.127cm" style:contextual-spacing="false" fo:line-height="0.635cm" fo:text-align="center" style:justify-single-word="false"/>
    </style:style>
    <style:style style:name="P2" style:family="paragraph" style:parent-style-name="Standard">
      <style:paragraph-properties fo:margin-top="0.191cm" fo:margin-bottom="0.127cm" style:contextual-spacing="false" fo:line-height="0.635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Courier Ne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199cm" fo:margin-right="-0.33cm" fo:line-height="0.459cm" fo:text-align="center" style:justify-single-word="false" style:text-autospace="non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right="-0.33cm" style:line-height-at-least="0cm" style:text-autospace="non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right="-0.33cm" style:line-height-at-least="0cm" style:text-autospace="none"/>
    </style:style>
    <style:style style:name="P13" style:family="paragraph" style:parent-style-name="Standard">
      <style:paragraph-properties fo:margin-right="-0.049cm" style:line-height-at-least="0cm" style:text-autospace="none"/>
    </style:style>
    <style:style style:name="P14" style:family="paragraph" style:parent-style-name="Standard" style:list-style-name="WW8Num5">
      <style:paragraph-properties fo:margin-left="0.527cm" fo:margin-right="0cm" style:line-height-at-least="0cm" fo:text-indent="-0.527cm" style:auto-text-indent="false" style:text-autospace="none"/>
    </style:style>
    <style:style style:name="P15" style:family="paragraph" style:parent-style-name="Standard">
      <style:paragraph-properties fo:margin-right="-0.33cm" style:line-height-at-least="0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right="-0.33cm" style:line-height-at-least="0cm" fo:text-align="justify" style:justify-single-word="false" style:text-autospace="none"/>
    </style:style>
    <style:style style:name="P17" style:family="paragraph" style:parent-style-name="Standard" style:list-style-name="WW8Num3">
      <style:paragraph-properties fo:margin-left="0.527cm" fo:margin-right="0cm" style:line-height-at-least="0cm" fo:text-indent="-0.527cm" style:auto-text-indent="false" style:text-autospace="none"/>
    </style:style>
    <style:style style:name="P18" style:family="paragraph" style:parent-style-name="Standard" style:list-style-name="WW8Num3">
      <style:paragraph-properties fo:margin-left="0.527cm" fo:margin-right="-0.33cm" style:line-height-at-least="0cm" fo:text-indent="-0.527cm" style:auto-text-indent="false" style:text-autospace="none"/>
    </style:style>
    <style:style style:name="P19" style:family="paragraph" style:parent-style-name="Standard">
      <style:paragraph-properties fo:margin-left="0.199cm" fo:margin-right="0.199cm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right="-0.333cm" style:line-height-at-least="0cm" style:text-autospace="none"/>
    </style:style>
    <style:style style:name="P21" style:family="paragraph" style:parent-style-name="Standard">
      <style:paragraph-properties fo:margin-left="0.774cm" fo:margin-right="0cm" style:line-height-at-least="0cm" fo:text-indent="-0.774cm" style:auto-text-indent="false"/>
    </style:style>
    <style:style style:name="P22" style:family="paragraph" style:parent-style-name="Standard">
      <style:paragraph-properties fo:margin-left="0.699cm" fo:margin-right="0cm" style:line-height-at-least="0cm" fo:text-indent="-0.699cm" style:auto-text-indent="false"/>
    </style:style>
    <style:style style:name="P23" style:family="paragraph" style:parent-style-name="Standard">
      <style:paragraph-properties fo:margin-right="-0.191cm" fo:margin-top="0cm" fo:margin-bottom="0cm" style:contextual-spacing="false" fo:text-align="center" style:justify-single-word="false" style:text-autospace="non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right="-0.333cm" fo:margin-top="0cm" fo:margin-bottom="0cm" style:contextual-spacing="false" fo:text-align="justify" style:justify-single-word="false" fo:text-indent="0.104cm" style:auto-text-indent="false" style:text-autospace="none"/>
    </style:style>
    <style:style style:name="P25" style:family="paragraph" style:parent-style-name="Standard">
      <style:paragraph-properties fo:margin-right="-0.191cm" fo:margin-top="0cm" fo:margin-bottom="0cm" style:contextual-spacing="false" fo:text-align="center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right="0.127cm" fo:margin-top="0cm" fo:margin-bottom="0cm" style:contextual-spacing="false" fo:text-align="center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9" style:family="paragraph" style:parent-style-name="Standard">
      <style:paragraph-properties fo:margin-right="-0.333cm" style:line-height-at-least="0cm" fo:text-align="justify" style:justify-single-word="false" fo:text-indent="0.097cm" style:auto-text-indent="false" style:text-autospace="none"/>
    </style:style>
    <style:style style:name="P30" style:family="paragraph" style:parent-style-name="Standard">
      <style:paragraph-properties fo:margin-left="0.081cm" fo:margin-right="0.111cm" style:line-height-at-least="0cm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right="-0.333cm" style:line-height-at-least="0cm" fo:text-align="justify" style:justify-single-word="false" fo:text-indent="0.106cm" style:auto-text-indent="false" style:text-autospace="none"/>
      <style:text-properties style:font-name-asian="標楷體"/>
    </style:style>
    <style:style style:name="P33" style:family="paragraph" style:parent-style-name="Standard">
      <style:paragraph-properties fo:margin-right="-0.333cm" style:line-height-at-least="0cm" fo:text-align="justify" style:justify-single-word="false" fo:text-indent="0.097cm" style:auto-text-indent="false" style:text-autospace="non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.081cm" fo:margin-right="0.127cm" style:line-height-at-least="0cm" fo:text-align="justify" style:justify-single-word="false" style:text-autospace="none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1pt" style:letter-kerning="false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right="-0.333cm" style:line-height-at-least="0cm" fo:text-indent="0.106cm" style:auto-text-indent="false" style:text-autospace="none"/>
      <style:text-properties style:font-name-asian="標楷體"/>
    </style:style>
    <style:style style:name="P37" style:family="paragraph" style:parent-style-name="Standard">
      <style:paragraph-properties fo:margin-right="-0.333cm" style:line-height-at-least="0cm" fo:text-align="justify" style:justify-single-word="false" style:text-autospace="none"/>
    </style:style>
    <style:style style:name="P38" style:family="paragraph" style:parent-style-name="Standard">
      <style:paragraph-properties fo:margin-right="-0.333cm" style:line-height-at-least="0cm" fo:text-align="justify" style:justify-single-word="false" style:text-autospace="none"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right="0.111cm" style:line-height-at-least="0cm" fo:text-align="justify" style:justify-single-word="false" fo:text-indent="0.12cm" style:auto-text-indent="false"/>
    </style:style>
    <style:style style:name="P40" style:family="paragraph" style:parent-style-name="Standard">
      <style:paragraph-properties fo:margin-right="-0.191cm" fo:margin-top="0cm" fo:margin-bottom="0cm" style:contextual-spacing="false" fo:text-align="center" style:justify-single-word="false" fo:text-indent="0.106cm" style:auto-text-indent="false" style:text-autospace="none"/>
    </style:style>
    <style:style style:name="P41" style:family="paragraph" style:parent-style-name="無間距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margin-top="0.064cm" fo:margin-bottom="0.064cm" style:contextual-spacing="false"/>
    </style:style>
    <style:style style:name="P45" style:family="paragraph" style:parent-style-name="Standard">
      <style:paragraph-properties fo:margin-top="0.064cm" fo:margin-bottom="0.064cm" style:contextual-spacing="false"/>
      <style:text-properties style:font-name-asian="標楷體"/>
    </style:style>
    <style:style style:name="P46" style:family="paragraph" style:parent-style-name="Standard">
      <style:paragraph-properties fo:margin-left="0.635cm" fo:margin-right="0.335cm" fo:line-height="0.706cm"/>
      <style:text-properties style:font-name-asian="標楷體"/>
    </style:style>
    <style:style style:name="P47" style:family="paragraph" style:parent-style-name="Standard">
      <style:paragraph-properties fo:margin-left="0.635cm" fo:margin-right="0.335cm" fo:line-height="0.706cm" fo:text-indent="0.847cm" style:auto-text-indent="false"/>
    </style:style>
    <style:style style:name="P48" style:family="paragraph" style:parent-style-name="Standard">
      <style:paragraph-properties fo:margin-left="-1.905cm" fo:margin-right="0cm" fo:text-indent="2.223cm" style:auto-text-indent="false"/>
    </style:style>
    <style:style style:name="T1" style:family="text">
      <style:text-properties fo:font-size="16pt" style:font-name-asian="標楷體" style:font-size-asian="16pt" style:font-weight-complex="bold"/>
    </style:style>
    <style:style style:name="T2" style:family="text">
      <style:text-properties fo:font-size="18pt" style:font-name-asian="Times New Roman" style:font-size-asian="18pt" style:font-weight-complex="bold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1pt" style:font-name-asian="標楷體" style:font-size-asian="11pt" style:font-size-complex="11pt" style:font-weight-complex="bold"/>
    </style:style>
    <style:style style:name="T5" style:family="text">
      <style:text-properties fo:font-size="11pt" style:font-name-asian="Times New Roman" style:font-size-asian="11pt" style:font-size-complex="11pt" style:font-weight-complex="bold"/>
    </style:style>
    <style:style style:name="T6" style:family="text">
      <style:text-properties style:font-name-asian="標楷體" style:font-name-complex="Courier New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letter-spacing="-0.034cm" style:letter-kerning="false" style:font-name-asian="標楷體" style:font-name-complex="標楷體"/>
    </style:style>
    <style:style style:name="T12" style:family="text">
      <style:text-properties style:letter-kerning="false" style:font-name-asian="標楷體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style:font-name="標楷體" style:font-name-complex="標楷體"/>
    </style:style>
    <style:style style:name="T19" style:family="text">
      <style:text-properties fo:color="#000000" loext:opacity="100%" fo:font-size="10pt" style:letter-kerning="false" style:font-name-asian="標楷體" style:font-size-asian="10pt" style:font-name-complex="標楷體"/>
    </style:style>
    <style:style style:name="T20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fo:font-weight="bold" style:font-name-asian="Times New Roman" style:font-weight-asian="bold" style:font-weight-complex="bold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國醫藥大學新竹附設醫院（CMU-</text:span><text:span text:style-name="T1">HC</text:span><text:span text:style-name="T1">H）</text:span></text:p>
      <text:p text:style-name="P2"><text:span text:style-name="T2"><text:s text:c="17"/></text:span><text:span text:style-name="T3">病歷資料複製申請單暨委託書</text:span><text:span text:style-name="T2"> <text:s/></text:span><text:span text:style-name="T4">□現場申請</text:span><text:span text:style-name="T5"> <text:s text:c="2"/></text:span><text:span text:style-name="T4">□網路申請</text:span></text:p>
      <text:p text:style-name="P3"><draw:frame draw:style-name="fr1" draw:name="外框1" text:anchor-type="paragraph" svg:y="0.002cm" svg:width="19.099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G"/><table:table-column table:style-name="表格1.H"/><table:table-column table:style-name="表格1.C"/><table:table-column table:style-name="表格1.J"/><table:table-column table:style-name="表格1.K"/><table:table-row table:style-name="表格1.1"><table:table-cell table:style-name="表格1.A1" table:number-columns-spanned="2" office:value-type="string"><text:p text:style-name="P4"><text:span text:style-name="T6">姓</text:span><text:span text:style-name="T7"> <text:s text:c="3"/></text:span><text:span text:style-name="T6">名</text:span></text:p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A1" office:value-type="string"><text:p text:style-name="P6">身分證字號</text:p></table:table-cell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7">病歷號碼<text:span text:style-name="T6"/></text:p></table:table-cell><table:covered-table-cell/><table:table-cell table:style-name="表格1.A1" office:value-type="string"><text:p text:style-name="P5"/></table:table-cell></table:table-row><table:table-row table:style-name="表格1.2"><table:table-cell table:style-name="表格1.A2" table:number-columns-spanned="2" office:value-type="string"><text:p text:style-name="P6">出生日期</text:p></table:table-cell><table:covered-table-cell/><table:table-cell table:style-name="表格1.A2" table:number-columns-spanned="3" office:value-type="string"><text:p text:style-name="P8"/></table:table-cell><table:covered-table-cell/><table:covered-table-cell/><table:table-cell table:style-name="表格1.A2" office:value-type="string"><text:p text:style-name="P6">聯絡電話</text:p></table:table-cell><table:table-cell table:style-name="表格1.A2" table:number-columns-spanned="2" office:value-type="string"><text:p text:style-name="P8"/></table:table-cell><table:covered-table-cell/><table:table-cell table:style-name="表格1.A2" table:number-columns-spanned="2" office:value-type="string"><text:p text:style-name="P6">申請日期<text:span text:style-name="T8"/></text:p></table:table-cell><table:covered-table-cell/><table:table-cell table:style-name="表格1.A2" office:value-type="string"><text:p text:style-name="P9"><text:span text:style-name="T9">年 <text:s text:c="3"/>月 <text:s text:c="3"/>日</text:span></text:p></table:table-cell></table:table-row><table:table-row table:style-name="表格1.3"><table:table-cell table:style-name="表格1.A3" table:number-rows-spanned="5" office:value-type="string"><text:p text:style-name="P10">應附證明文件</text:p></table:table-cell><table:table-cell table:style-name="表格1.B3" table:number-columns-spanned="10" office:value-type="string"><text:p text:style-name="P11">＊為保護病人隱私，申請病歷資料複製，請備妥相關文件＊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covered-table-cell table:style-name="表格1.A3"/><table:table-cell table:style-name="表格1.B4" table:number-columns-spanned="2" office:value-type="string"><text:p text:style-name="P11">本人申請</text:p></table:table-cell><table:covered-table-cell/><table:table-cell table:style-name="表格1.D4" table:number-columns-spanned="8" office:value-type="string"><text:p text:style-name="P11">身分證正本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3"/><table:table-cell table:style-name="表格1.B4" table:number-columns-spanned="2" office:value-type="string"><text:p text:style-name="P11">代理人申請</text:p></table:table-cell><table:covered-table-cell/><table:table-cell table:style-name="表格1.B4" table:number-columns-spanned="8" office:value-type="string"><text:p text:style-name="P12"><text:span text:style-name="T10">病人身分證正本、代理人身分證正本及病人之委託書(請事先簽名及用印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covered-table-cell table:style-name="表格1.A3"/><table:table-cell table:style-name="表格1.A1" table:number-columns-spanned="2" office:value-type="string"><text:p text:style-name="P13"><text:span text:style-name="T10">未成年人資料之申請</text:span></text:p></table:table-cell><table:covered-table-cell/><table:table-cell table:style-name="表格1.B4" table:number-columns-spanned="8" office:value-type="string"><text:list text:style-name="WW8Num5"><text:list-item><text:p text:style-name="P14" loext:marker-style-name="T10"><text:span text:style-name="T10">法定代理人請攜：身分證正本、法定代理人與病人之關係證明文件</text:span><text:span text:style-name="T10">(</text:span><text:span text:style-name="T10">戶口名簿正本或病人身分證件正本</text:span><text:span text:style-name="T10">)</text:span><text:span text:style-name="T10">。</text:span></text:p></text:list-item><text:list-item><text:p text:style-name="P14" loext:marker-style-name="T10"><text:span text:style-name="T10">非法定代理人申請，須備齊上述資料及法定代理人之委託書、受託人身分證正本。</text:span>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covered-table-cell table:style-name="表格1.A3"/><table:table-cell table:style-name="表格1.B7" table:number-columns-spanned="2" office:value-type="string"><text:p text:style-name="P15">往生者資料</text:p><text:p text:style-name="P16"><text:span text:style-name="T10">申</text:span><text:span text:style-name="T11">請</text:span></text:p></table:table-cell><table:covered-table-cell/><table:table-cell table:style-name="表格1.D7" table:number-columns-spanned="8" office:value-type="string"><text:list text:style-name="WW8Num3"><text:list-item><text:p text:style-name="P17" loext:marker-style-name="T10"><text:span text:style-name="T10">繼承權者攜身分證件正本、與病人之關係證明文件</text:span><text:span text:style-name="T10">(</text:span><text:span text:style-name="T10">戶口名簿或病人身分證件正本</text:span><text:span text:style-name="T10">)</text:span><text:span text:style-name="T10">及病人除戶證明。</text:span></text:p></text:list-item><text:list-item><text:p text:style-name="P18" loext:marker-style-name="T10"><text:span text:style-name="T10">如由代理人申請，需備齊上述資料、委託書及代理人身分證正本。</text:span>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19">說明</text:p></table:table-cell><table:table-cell table:style-name="表格1.B4" table:number-columns-spanned="10" office:value-type="string"><text:p text:style-name="P20"><text:span text:style-name="T12">一、</text:span><text:span text:style-name="T8">申請全本病歷或出院病歷摘要者，7~14個工作天內接到本院通知後，請至醫療大樓一樓</text:span><text:span text:style-name="T8"><text:line-break/></text:span><text:span text:style-name="T8"> <text:s text:c="3"/>「批價掛號櫃檯」取件。</text:span></text:p><text:p text:style-name="P21"><text:span text:style-name="T10">二、因</text:span><text:span text:style-name="T9">個人資料保護法，取件需檢核證件「正本」，</text:span><text:span text:style-name="T10">敬請見諒。</text:span></text:p><text:p text:style-name="P22"><text:span text:style-name="T10">三、申請資料保存期限：病歷資料於通知取件後，</text:span><text:span text:style-name="T13">保留一個月</text:span><text:span text:style-name="T10">，超過期限請</text:span><text:span text:style-name="T13">重新申請</text:span><text:span text:style-name="T10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B4" table:number-columns-spanned="5" office:value-type="string"><text:p text:style-name="P23">申請用途</text:p></table:table-cell><table:covered-table-cell/><table:covered-table-cell/><table:covered-table-cell/><table:covered-table-cell/><table:table-cell table:style-name="表格1.B4" table:number-columns-spanned="6" office:value-type="string"><text:p text:style-name="P24"><text:span text:style-name="T14">□</text:span><text:span text:style-name="T15">轉診</text:span><text:span text:style-name="T16"> </text:span><text:span text:style-name="T15">□保險</text:span><text:span text:style-name="T16"> </text:span><text:span text:style-name="T15">□出國</text:span><text:span text:style-name="T16"> </text:span><text:span text:style-name="T15">□訴訟</text:span><text:span text:style-name="T16"> </text:span><text:span text:style-name="T15">□參考</text:span><text:span text:style-name="T16"> </text:span><text:span text:style-name="T15">□申請補助</text:span><text:span text:style-name="T16"> </text:span><text:span text:style-name="T15">□其他____________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A1" table:number-columns-spanned="5" office:value-type="string"><text:p text:style-name="P25">申請內容</text:p></table:table-cell><table:covered-table-cell/><table:covered-table-cell/><table:covered-table-cell/><table:covered-table-cell/><table:table-cell table:style-name="表格1.B4" table:number-columns-spanned="2" office:value-type="string"><text:p text:style-name="P26">收費說明</text:p></table:table-cell><table:covered-table-cell/><table:table-cell table:style-name="表格1.B4" table:number-columns-spanned="2" office:value-type="string"><text:p text:style-name="P27">張數</text:p></table:table-cell><table:covered-table-cell/><table:table-cell table:style-name="表格1.B4" table:number-columns-spanned="2" office:value-type="string"><text:p text:style-name="P28"><text:span text:style-name="T15">申請複印範圍及日期</text:span></text:p></table:table-cell><table:covered-table-cell/></table:table-row><table:table-row table:style-name="表格1.11"><table:table-cell table:style-name="表格1.A11" table:number-columns-spanned="5" office:value-type="string"><text:p text:style-name="P29"><text:span text:style-name="T14">□</text:span><text:span text:style-name="T15">門診紀錄</text:span><text:span text:style-name="T16"> <text:s text:c="2"/></text:span><text:span text:style-name="T15">□急診紀錄</text:span></text:p></table:table-cell><table:covered-table-cell/><table:covered-table-cell/><table:covered-table-cell/><table:covered-table-cell/><table:table-cell table:style-name="表格1.A11" table:number-rows-spanned="6" table:number-columns-spanned="2" office:value-type="string"><text:p text:style-name="P30"><text:span text:style-name="T17">申請複製病歷資料須繳交「病歷複製基本費」</text:span><text:span text:style-name="T17">200元/10</text:span><text:span text:style-name="T17">張(</text:span><text:span text:style-name="T17">50200</text:span><text:span text:style-name="T17">)，</text:span><text:span text:style-name="T17"><text:line-break/></text:span><text:span text:style-name="T17">第11張起每增加一張加5元(</text:span><text:span text:style-name="T17">5035</text:span><text:span text:style-name="T17">)；</text:span><text:span text:style-name="T17"><text:line-break/></text:span><text:span text:style-name="T17">彩色報告列印一張40元(</text:span><text:span text:style-name="T17">5040</text:span><text:span text:style-name="T17">)</text:span></text:p></table:table-cell><table:covered-table-cell/><table:table-cell table:style-name="表格1.A11" table:number-columns-spanned="2" office:value-type="string"><text:p text:style-name="P31"/></table:table-cell><table:covered-table-cell/><table:table-cell table:style-name="表格1.A11" table:number-columns-spanned="2" office:value-type="string"><text:p text:style-name="P31"/></table:table-cell><table:covered-table-cell/></table:table-row><table:table-row table:style-name="表格1.12"><table:table-cell table:style-name="表格1.A11" table:number-rows-spanned="2" office:value-type="string"><text:p text:style-name="P32">住院</text:p><text:p text:style-name="P32">紀綠<text:span text:style-name="T15"/></text:p></table:table-cell><table:table-cell table:style-name="表格1.A1" table:number-columns-spanned="4" office:value-type="string"><text:p text:style-name="P29"><text:span text:style-name="T14">□</text:span><text:span text:style-name="T15">病歷摘要</text:span></text:p></table:table-cell><table:covered-table-cell/><table:covered-table-cell/><table:covered-table-cell/><table:covered-table-cell table:style-name="表格1.A11"/><table:covered-table-cell/><table:table-cell table:style-name="表格1.A11" table:number-columns-spanned="2" office:value-type="string"><text:p text:style-name="P31"/></table:table-cell><table:covered-table-cell/><table:table-cell table:style-name="表格1.A11" table:number-columns-spanned="2" office:value-type="string"><text:p text:style-name="P31"/></table:table-cell><table:covered-table-cell/></table:table-row><table:table-row table:style-name="表格1.13"><table:covered-table-cell table:style-name="表格1.A11"/><table:table-cell table:style-name="表格1.A1" table:number-columns-spanned="4" office:value-type="string"><text:p text:style-name="P29"><text:span text:style-name="T14">□</text:span><text:span text:style-name="T15">護理紀錄</text:span></text:p></table:table-cell><table:covered-table-cell/><table:covered-table-cell/><table:covered-table-cell/><table:covered-table-cell table:style-name="表格1.A11"/><table:covered-table-cell/><table:table-cell table:style-name="表格1.A11" table:number-columns-spanned="2" office:value-type="string"><text:p text:style-name="P31"/></table:table-cell><table:covered-table-cell/><table:table-cell table:style-name="表格1.A11" table:number-columns-spanned="2" office:value-type="string"><text:p text:style-name="P31"/></table:table-cell><table:covered-table-cell/></table:table-row><table:table-row table:style-name="表格1.13"><table:table-cell table:style-name="表格1.A11" table:number-columns-spanned="5" office:value-type="string"><text:p text:style-name="P29"><text:span text:style-name="T14">□</text:span><text:span text:style-name="T15">病理【切片】報告</text:span></text:p></table:table-cell><table:covered-table-cell/><table:covered-table-cell/><table:covered-table-cell/><table:covered-table-cell/><table:covered-table-cell table:style-name="表格1.A11"/><table:covered-table-cell/><table:table-cell table:style-name="表格1.A11" table:number-columns-spanned="2" office:value-type="string"><text:p text:style-name="P31"/></table:table-cell><table:covered-table-cell/><table:table-cell table:style-name="表格1.A11" table:number-columns-spanned="2" office:value-type="string"><text:p text:style-name="P31"/></table:table-cell><table:covered-table-cell/></table:table-row><table:table-row table:style-name="表格1.13"><table:table-cell table:style-name="表格1.A11" table:number-columns-spanned="5" office:value-type="string"><text:p text:style-name="P29"><text:span text:style-name="T14">□</text:span><text:span text:style-name="T15">檢驗【檢查】報告</text:span></text:p></table:table-cell><table:covered-table-cell/><table:covered-table-cell/><table:covered-table-cell/><table:covered-table-cell/><table:covered-table-cell table:style-name="表格1.A11"/><table:covered-table-cell/><table:table-cell table:style-name="表格1.A11" table:number-columns-spanned="2" office:value-type="string"><text:p text:style-name="P31"/></table:table-cell><table:covered-table-cell/><table:table-cell table:style-name="表格1.A11" table:number-columns-spanned="2" office:value-type="string"><text:p text:style-name="P31"/></table:table-cell><table:covered-table-cell/></table:table-row><table:table-row table:style-name="表格1.13"><table:table-cell table:style-name="表格1.A11" table:number-columns-spanned="5" office:value-type="string"><text:p text:style-name="P33"><text:span text:style-name="T18">□</text:span>手術紀錄</text:p></table:table-cell><table:covered-table-cell/><table:covered-table-cell/><table:covered-table-cell/><table:covered-table-cell/><table:covered-table-cell table:style-name="表格1.A11"/><table:covered-table-cell/><table:table-cell table:style-name="表格1.A11" table:number-columns-spanned="2" office:value-type="string"><text:p text:style-name="P31"/></table:table-cell><table:covered-table-cell/><table:table-cell table:style-name="表格1.A11" table:number-columns-spanned="2" office:value-type="string"><text:p text:style-name="P31"/></table:table-cell><table:covered-table-cell/></table:table-row><table:table-row table:style-name="表格1.17"><table:table-cell table:style-name="表格1.A11" table:number-columns-spanned="5" office:value-type="string"><text:p text:style-name="P29"><text:span text:style-name="T14">□</text:span><text:span text:style-name="T15">中文病歷摘要</text:span></text:p></table:table-cell><table:covered-table-cell/><table:covered-table-cell/><table:covered-table-cell/><table:covered-table-cell/><table:table-cell table:style-name="表格1.A11" table:number-columns-spanned="2" office:value-type="string"><text:p text:style-name="P34"><text:span text:style-name="T19">每科每份650元，14個工作天</text:span><text:span text:style-name="T20">(</text:span><text:span text:style-name="T19">Z500F</text:span><text:span text:style-name="T19">)</text:span></text:p></table:table-cell><table:covered-table-cell/><table:table-cell table:style-name="表格1.A11" table:number-columns-spanned="2" office:value-type="string"><text:p text:style-name="P35"/></table:table-cell><table:covered-table-cell/><table:table-cell table:style-name="表格1.A11" table:number-columns-spanned="2" office:value-type="string"><text:p text:style-name="P31"/></table:table-cell><table:covered-table-cell/></table:table-row><table:table-row table:style-name="表格1.18"><table:table-cell table:style-name="表格1.A18" table:number-rows-spanned="5" office:value-type="string"><text:p text:style-name="P36">醫療影像光碟</text:p></table:table-cell><table:table-cell table:style-name="表格1.A1" table:number-columns-spanned="3" office:value-type="string"><text:p text:style-name="P37"><text:span text:style-name="T14">□</text:span><text:span text:style-name="T15">電腦斷層</text:span><text:span text:style-name="T21">(CT)</text:span></text:p></table:table-cell><table:covered-table-cell/><table:covered-table-cell/><table:table-cell table:style-name="表格1.A1" office:value-type="string"><text:p text:style-name="P20"><text:span text:style-name="T14">□</text:span><text:span text:style-name="T15">X光</text:span><text:span text:style-name="T21">(X-ray)</text:span></text:p></table:table-cell><table:table-cell table:style-name="表格1.A11" table:number-rows-spanned="5" table:number-columns-spanned="2" office:value-type="string"><text:p text:style-name="P34"><text:span text:style-name="T20">光碟片單項檢查200元(</text:span><text:span text:style-name="T20">1R0001</text:span><text:span text:style-name="T20">)，</text:span><text:span text:style-name="T20"><text:line-break/></text:span><text:span text:style-name="T20">每增加一項增加50元(</text:span><text:span text:style-name="T20">1R0002</text:span><text:span text:style-name="T20">)，</text:span><text:span text:style-name="T20"><text:line-break/></text:span><text:span text:style-name="T20">七項以上檢查為500元(</text:span><text:span text:style-name="T20">1R0003</text:span><text:span text:style-name="T20">)，</text:span><text:span text:style-name="T20"><text:line-break/></text:span><text:span text:style-name="T20">超過一片光碟，加收100元/片(</text:span><text:span text:style-name="T20">1R0040</text:span><text:span text:style-name="T20">)</text:span></text:p></table:table-cell><table:covered-table-cell/><table:table-cell table:style-name="表格1.A11" table:number-rows-spanned="5" table:number-columns-spanned="2" office:value-type="string"><text:p text:style-name="P31"/></table:table-cell><table:covered-table-cell/><table:table-cell table:style-name="表格1.A11" table:number-rows-spanned="5" table:number-columns-spanned="2" office:value-type="string"><text:p text:style-name="P31"/></table:table-cell><table:covered-table-cell/></table:table-row><table:table-row table:style-name="表格1.19"><table:covered-table-cell table:style-name="表格1.A18"/><table:table-cell table:style-name="表格1.A1" table:number-columns-spanned="3" office:value-type="string"><text:p text:style-name="P37"><text:span text:style-name="T14">□</text:span><text:span text:style-name="T15">核磁共振</text:span><text:span text:style-name="T21">(MRI)</text:span></text:p></table:table-cell><table:covered-table-cell/><table:covered-table-cell/><table:table-cell table:style-name="表格1.A1" office:value-type="string"><text:p text:style-name="P37"><text:span text:style-name="T14">□</text:span><text:span text:style-name="T15">胃鏡</text:span></text:p></table:table-cell><table:covered-table-cell table:style-name="表格1.A11"/><table:covered-table-cell/><table:covered-table-cell table:style-name="表格1.A11"/><table:covered-table-cell/><table:covered-table-cell table:style-name="表格1.A11"/><table:covered-table-cell/></table:table-row><table:table-row table:style-name="表格1.20"><table:covered-table-cell table:style-name="表格1.A18"/><table:table-cell table:style-name="表格1.A1" table:number-columns-spanned="3" office:value-type="string"><text:p text:style-name="P37"><text:span text:style-name="T14">□</text:span><text:span text:style-name="T15">超音波</text:span><text:span text:style-name="T21">(SONO)</text:span></text:p></table:table-cell><table:covered-table-cell/><table:covered-table-cell/><table:table-cell table:style-name="表格1.A1" office:value-type="string"><text:p text:style-name="P37"><text:span text:style-name="T14">□</text:span><text:span text:style-name="T15">腸鏡</text:span></text:p></table:table-cell><table:covered-table-cell table:style-name="表格1.A11"/><table:covered-table-cell/><table:covered-table-cell table:style-name="表格1.A11"/><table:covered-table-cell/><table:covered-table-cell table:style-name="表格1.A11"/><table:covered-table-cell/></table:table-row><table:table-row table:style-name="表格1.21"><table:covered-table-cell table:style-name="表格1.A18"/><table:table-cell table:style-name="表格1.A1" table:number-columns-spanned="3" office:value-type="string"><text:p text:style-name="P37"><text:span text:style-name="T14">□</text:span><text:span text:style-name="T15">心導管</text:span><text:span text:style-name="T21">(CATH)</text:span></text:p></table:table-cell><table:covered-table-cell/><table:covered-table-cell/><table:table-cell table:style-name="表格1.A1" office:value-type="string"><text:p text:style-name="P38"/></table:table-cell><table:covered-table-cell table:style-name="表格1.A11"/><table:covered-table-cell/><table:covered-table-cell table:style-name="表格1.A11"/><table:covered-table-cell/><table:covered-table-cell table:style-name="表格1.A11"/><table:covered-table-cell/></table:table-row><table:table-row table:style-name="表格1.22"><table:covered-table-cell table:style-name="表格1.A18"/><table:table-cell table:style-name="表格1.A1" table:number-columns-spanned="4" office:value-type="string"><text:p text:style-name="P37"><text:span text:style-name="T14">□</text:span><text:span text:style-name="T15">其他:</text:span></text:p></table:table-cell><table:covered-table-cell/><table:covered-table-cell/><table:covered-table-cell/><table:covered-table-cell table:style-name="表格1.A11"/><table:covered-table-cell/><table:covered-table-cell table:style-name="表格1.A11"/><table:covered-table-cell/><table:covered-table-cell table:style-name="表格1.A11"/><table:covered-table-cell/></table:table-row><table:table-row table:style-name="表格1.23"><table:table-cell table:style-name="表格1.A23" table:number-columns-spanned="7" office:value-type="string"><text:p text:style-name="P39"><text:span text:style-name="T14">□</text:span><text:span text:style-name="T15">其他(請說明：</text:span><text:span text:style-name="T16"> <text:s text:c="40"/></text:span><text:span text:style-name="T15">)</text:span></text:p></table:table-cell><table:covered-table-cell/><table:covered-table-cell/><table:covered-table-cell/><table:covered-table-cell/><table:covered-table-cell/><table:covered-table-cell/><table:table-cell table:style-name="表格1.A11" table:number-columns-spanned="2" office:value-type="string"><text:p text:style-name="P31"/></table:table-cell><table:covered-table-cell/><table:table-cell table:style-name="表格1.A11" table:number-columns-spanned="2" office:value-type="string"><text:p text:style-name="P31"/></table:table-cell><table:covered-table-cell/></table:table-row><table:table-row table:style-name="表格1.24"><table:table-cell table:style-name="表格1.A2" table:number-columns-spanned="5" office:value-type="string"><text:p text:style-name="P40"><text:span text:style-name="T22">總</text:span><text:span text:style-name="T23"> </text:span><text:span text:style-name="T22">金</text:span><text:span text:style-name="T23"> </text:span><text:span text:style-name="T22">額</text:span></text:p></table:table-cell><table:covered-table-cell/><table:covered-table-cell/><table:covered-table-cell/><table:covered-table-cell/><table:table-cell table:style-name="表格1.A2" table:number-columns-spanned="2" office:value-type="string"><text:p text:style-name="P41">元</text:p></table:table-cell><table:covered-table-cell/><table:table-cell table:style-name="表格1.A2" table:number-columns-spanned="2" office:value-type="string"><text:p text:style-name="P42">經辦人</text:p></table:table-cell><table:covered-table-cell/><table:table-cell table:style-name="表格1.A2" table:number-columns-spanned="2" office:value-type="string"><text:p text:style-name="P43"/></table:table-cell><table:covered-table-cell/></table:table-row><table:table-row table:style-name="表格1.25"><table:table-cell table:style-name="表格1.A25" office:value-type="string"><text:p text:style-name="P19">委託書</text:p></table:table-cell><table:table-cell table:style-name="表格1.B25" table:number-columns-spanned="10" office:value-type="string"><text:p text:style-name="P44"><text:span text:style-name="T8">立委託書人</text:span><text:span text:style-name="T24"> <text:s text:c="12"/></text:span><text:span text:style-name="T8">君，因故無法親自到院辦理申請或領取病歷資料，特委託</text:span><text:span text:style-name="T24"> <text:s text:c="4"/></text:span><text:span text:style-name="T24"><text:s text:c="2"/></text:span><text:span text:style-name="T24"><text:s text:c="5"/></text:span><text:span text:style-name="T8">君(與本人關係：</text:span><text:span text:style-name="T24"> <text:s text:c="12"/></text:span><text:span text:style-name="T8">)代為向</text:span><text:span text:style-name="T25"> </text:span><text:span text:style-name="T8">貴院申辦。</text:span></text:p><text:p text:style-name="P44"><text:span text:style-name="T8">委託人/受託人謹聲明本次委託申請/領取屬實，如有不實或受託人有逾越授權申請之範圍，或將申請之資料作為他用時，概由委託人與受託人依法負責，與</text:span><text:span text:style-name="T25"> </text:span><text:span text:style-name="T8">貴院無涉。</text:span></text:p><text:p text:style-name="P45">受託人同意留存身分證文件影本為憑。</text:p><text:p text:style-name="P44"><text:span text:style-name="T8">委託人姓名：</text:span><text:span text:style-name="T24"> <text:s text:c="9"/></text:span><text:span text:style-name="T24"><text:s text:c="6"/></text:span><text:span text:style-name="T8">(簽章) <text:s text:c="16"/>受託人姓名：</text:span><text:span text:style-name="T24"> <text:s text:c="3"/></text:span><text:span text:style-name="T24"><text:s text:c="2"/></text:span><text:span text:style-name="T24"><text:s text:c="11"/></text:span><text:span text:style-name="T8">(簽章)</text:span></text:p><text:p text:style-name="P44"><text:span text:style-name="T9">※</text:span><text:span text:style-name="T8">病人本人親自申辦者，不需填寫委託書。授權日期：</text:span><text:span text:style-name="T24"> <text:s text:c="4"/></text:span><text:span text:style-name="T8">年</text:span><text:span text:style-name="T24"> <text:s text:c="3"/></text:span><text:span text:style-name="T8">月</text:span><text:span text:style-name="T24"> <text:s text:c="3"/></text:span><text:span text:style-name="T8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6"><table:table-cell table:style-name="表格1.B3" table:number-columns-spanned="11" office:value-type="string"><text:p text:style-name="P46">本人僅此聲明本次申請/委託申請屬實，爾後如有不實作為而衍生之違法情事，本人願負完全法律責任，絶無異議，另同意留存身分證明文件影本為憑。<text:span text:style-name="T8"/></text:p><text:p text:style-name="P47"><text:span text:style-name="T8">此致</text:span><text:span text:style-name="T25"> <text:s/></text:span><text:span text:style-name="T26">中國醫藥大學新竹附設醫院</text:span><text:span text:style-name="T27"> </text:span></text:p><text:p text:style-name="P48"><text:span text:style-name="T8">領取日期：________年________月________日</text:span><text:span text:style-name="T25"> <text:s text:c="6"/></text:span><text:span text:style-name="T8">領取人：</text:span><text:span text:style-name="T24"> <text:s text:c="24"/></text:span><text:span text:style-name="T25"><text:s/></text:span><text:span text:style-name="T8">(簽章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1">民國</text:span><text:span text:style-name="T21">113</text:span><text:span text:style-name="T21">年</text:span><text:span text:style-name="T21">06</text:span><text:span text:style-name="T21">月</text:span><text:span text:style-name="T21">21</text:span><text:span text:style-name="T21">日病歷管理委員會審核通過</text:span><text:span text:style-name="T28"> <text:s text:c="11"/></text:span><text:span text:style-name="T28"><text:s text:c="2"/></text:span><text:span text:style-name="T21">21.5</text:span><text:span text:style-name="T29">x</text:span><text:span text:style-name="T21">28cm <text:s/></text:span><text:span text:style-name="T21"><text:s text:c="2"/></text:span><text:span text:style-name="T21"><text:s text:c="4"/></text:span><text:span text:style-name="T21"><text:s/></text:span><text:span text:style-name="T21"><text:s text:c="4"/></text:span><text:span text:style-name="T21">113.06 </text:span><text:span text:style-name="T21"><text:s text:c="16"/></text:span><text:span text:style-name="T21">A09-7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中國醫藥大學附設醫院（CMUH）</dc:title>
    <dc:subject/>
    <meta:keyword/>
    <meta:initial-creator>pacsuser</meta:initial-creator>
    <meta:creation-date>2024-07-01T11:11:00</meta:creation-date>
    <dc:creator>user</dc:creator>
    <dc:date>2024-07-01T11:43:00</dc:date>
    <meta:print-date>2024-07-01T11:31:00</meta:print-date>
    <meta:editing-cycles>3</meta:editing-cycles>
    <meta:editing-duration>PT32M</meta:editing-duration>
    <meta:document-statistic meta:table-count="1" meta:image-count="0" meta:object-count="0" meta:page-count="1" meta:paragraph-count="67" meta:word-count="1017" meta:character-count="1453" meta:non-whitespace-character-count="1173"/>
    <meta:generator>LibreOffice/25.2.3.2$Windows_X86_64 LibreOffice_project/bbb074479178df812d175f709636b368952c2ce3</meta:generator>
  </office:meta>
</office:document-meta>
</file>